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6.04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451876012746584270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</text:span></text:span><text:span text:style-name="Default_20_Paragraph_20_Font"><text:span text:style-name="T21">акумулаторске бушилице, чекића са пуњачем и два акумултор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4">18.400,00 - 2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08.05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40173488726551258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4-26T13:52:39.70</dc:date>
    <meta:print-date>2024-04-19T09:11:22.04</meta:print-date>
    <meta:editing-cycles>55</meta:editing-cycles>
    <meta:editing-duration>PT7H12M33S</meta:editing-duration>
    <meta:document-statistic meta:table-count="1" meta:image-count="2" meta:object-count="0" meta:page-count="2" meta:paragraph-count="42" meta:word-count="316" meta:character-count="2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